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officeooo:rsid="00194031" officeooo:paragraph-rsid="00194031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_20_inden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501cm" fo:margin-right="0cm" fo:text-indent="0.13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text-align="end" style:justify-single-word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501cm" fo:margin-right="0cm" fo:text-indent="0.134cm" style:auto-text-indent="false"/>
      <style:text-properties style:font-name="Times New Roman" fo:font-size="14pt" officeooo:paragraph-rsid="001dc7c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194031" officeooo:paragraph-rsid="00194031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rsid="00194031" officeooo:paragraph-rsid="00194031" style:font-size-asian="12.25pt" style:font-size-complex="14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6" style:family="paragraph" style:parent-style-name="Standard">
      <style:text-properties style:font-name="Times New Roman" fo:font-size="14pt" fo:language="uk" fo:country="UA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true"/>
      <style:text-properties style:font-name="Times New Roman" fo:font-size="14pt" fo:language="uk" fo:country="UA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.501cm" fo:margin-right="0cm" fo:text-indent="0.25cm" style:auto-text-indent="false"/>
      <style:text-properties style:font-name="Times New Roman" fo:font-size="14pt" fo:language="uk" fo:country="UA" style:letter-kerning="true" style:font-size-asian="14pt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uk" fo:country="UA" officeooo:rsid="00194031" officeooo:paragraph-rsid="00194031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</style:style>
    <style:style style:name="P24" style:family="paragraph" style:parent-style-name="Heading_20_1" style:list-style-name="WW8Num7">
      <loext:graphic-properties draw:fill="solid" draw:fill-color="#ffffff"/>
      <style:paragraph-properties fo:margin-left="0.501cm" fo:margin-right="0cm" fo:text-align="start" style:justify-single-word="false" fo:text-indent="0.134cm" style:auto-text-indent="false" fo:background-color="#ffffff"/>
      <style:text-properties style:font-name="Times New Roman" fo:font-size="14pt" style:letter-kerning="true" style:font-size-asian="14pt" style:font-size-complex="14pt" style:font-weight-complex="bold"/>
    </style:style>
    <style:style style:name="P25" style:family="paragraph" style:parent-style-name="Heading_20_1" style:list-style-name="WW8Num8">
      <loext:graphic-properties draw:fill="solid" draw:fill-color="#ffffff"/>
      <style:paragraph-properties fo:margin-left="0.501cm" fo:margin-right="0cm" fo:text-align="start" style:justify-single-word="false" fo:text-indent="0.134cm" style:auto-text-indent="false" fo:background-color="#ffffff"/>
      <style:text-properties style:font-name="Times New Roman" fo:font-size="14pt" officeooo:paragraph-rsid="001e4442" style:letter-kerning="true" style:font-size-asian="14pt" style:font-size-complex="14pt" style:font-weight-complex="bold"/>
    </style:style>
    <style:style style:name="P26" style:family="paragraph" style:parent-style-name="Heading_20_1">
      <loext:graphic-properties draw:fill="solid" draw:fill-color="#ffffff"/>
      <style:paragraph-properties fo:margin-left="0.635cm" fo:margin-right="0cm" fo:text-align="start" style:justify-single-word="false" fo:text-indent="0cm" style:auto-text-indent="false" fo:background-color="#ffffff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Heading_20_1" style:list-style-name="WW8Num8">
      <loext:graphic-properties draw:fill="solid" draw:fill-color="#ffffff"/>
      <style:paragraph-properties fo:margin-left="0.635cm" fo:margin-right="0cm" fo:text-align="start" style:justify-single-word="false" fo:text-indent="0cm" style:auto-text-indent="false" fo:background-color="#ffffff"/>
      <style:text-properties style:font-name="Times New Roman" fo:font-size="14pt" fo:language="ru" fo:country="RU" officeooo:paragraph-rsid="001e4442" style:font-size-asian="14pt" style:font-size-complex="14pt"/>
    </style:style>
    <style:style style:name="P28" style:family="paragraph" style:parent-style-name="Heading_20_1">
      <loext:graphic-properties draw:fill="solid" draw:fill-color="#ffffff"/>
      <style:paragraph-properties fo:margin-left="0.751cm" fo:margin-right="0cm" fo:text-align="start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29" style:family="paragraph" style:parent-style-name="Heading_20_1">
      <loext:graphic-properties draw:fill="solid" draw:fill-color="#ffffff"/>
      <style:paragraph-properties fo:margin-left="0.635cm" fo:margin-right="0cm" fo:text-align="start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30" style:family="paragraph" style:parent-style-name="Heading_20_1" style:list-style-name="WW8Num5">
      <loext:graphic-properties draw:fill="solid" draw:fill-color="#ffffff"/>
      <style:paragraph-properties fo:margin-left="0.751cm" fo:margin-right="0cm" fo:text-align="start" style:justify-single-word="false" fo:text-indent="0cm" style:auto-text-indent="false" fo:background-color="#ffffff"/>
      <style:text-properties style:font-name="Times New Roman" fo:font-size="14pt" officeooo:paragraph-rsid="001e4442" style:font-size-asian="14pt" style:font-size-complex="14pt"/>
    </style:style>
    <style:style style:name="P31" style:family="paragraph" style:parent-style-name="Standard" style:list-style-name="WW8Num2">
      <loext:graphic-properties draw:fill="solid" draw:fill-color="#ffffff"/>
      <style:paragraph-properties fo:background-color="#ffffff"/>
      <style:text-properties style:font-name="Times New Roman" fo:font-size="14pt" style:letter-kerning="true" style:font-size-asian="14pt" style:font-size-complex="14pt" style:font-weight-complex="bold"/>
    </style:style>
    <style:style style:name="P32" style:family="paragraph" style:parent-style-name="Standard" style:list-style-name="WW8Num5">
      <loext:graphic-properties draw:fill="solid" draw:fill-color="#ffffff"/>
      <style:paragraph-properties fo:background-color="#ffffff"/>
      <style:text-properties style:font-name="Times New Roman" fo:font-size="14pt" officeooo:paragraph-rsid="001e4442" style:letter-kerning="true" style:font-size-asian="14pt" style:font-size-complex="14pt" style:font-weight-complex="bold"/>
    </style:style>
    <style:style style:name="P33" style:family="paragraph" style:parent-style-name="Standard" style:list-style-name="">
      <loext:graphic-properties draw:fill="solid" draw:fill-color="#ffffff"/>
      <style:paragraph-properties fo:margin-left="0.714cm" fo:margin-right="0cm" fo:text-indent="0cm" style:auto-text-indent="false" fo:background-color="#ffffff"/>
      <style:text-properties style:font-name="Times New Roman" fo:font-size="14pt" style:letter-kerning="true" style:font-size-asian="14pt" style:font-size-complex="14pt" style:font-weight-complex="bold"/>
    </style:style>
    <style:style style:name="P34" style:family="paragraph" style:parent-style-name="Standard" style:list-style-name="WW8Num2">
      <loext:graphic-properties draw:fill="solid" draw:fill-color="#ffffff"/>
      <style:paragraph-properties fo:background-color="#ffffff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WW8Num3"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WW8Num9">
      <style:paragraph-properties fo:margin-left="0.751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WW8Num6"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WW8Num8">
      <style:paragraph-properties fo:margin-left="0.501cm" fo:margin-right="0cm" fo:text-indent="0.134cm" style:auto-text-indent="false"/>
      <style:text-properties style:font-name="Times New Roman" fo:font-size="14pt" officeooo:paragraph-rsid="001e4442" style:font-size-asian="14pt" style:font-size-complex="14pt"/>
    </style:style>
    <style:style style:name="P39" style:family="paragraph" style:parent-style-name="Standard" style:list-style-name="WW8Num5">
      <style:text-properties style:font-name="Times New Roman" fo:font-size="14pt" officeooo:paragraph-rsid="001e4442" style:font-size-asian="14pt" style:font-size-complex="14pt"/>
    </style:style>
    <style:style style:name="P40" style:family="paragraph" style:parent-style-name="Standard" style:list-style-name="WW8Num5">
      <style:paragraph-properties fo:margin-left="0.751cm" fo:margin-right="0cm" fo:text-indent="0cm" style:auto-text-indent="false"/>
      <style:text-properties style:font-name="Times New Roman" fo:font-size="14pt" officeooo:paragraph-rsid="001e4442" style:font-size-asian="14pt" style:font-size-complex="14pt"/>
    </style:style>
    <style:style style:name="P41" style:family="paragraph" style:parent-style-name="Standard" style:list-style-name="WW8Num5">
      <loext:graphic-properties draw:fill="solid" draw:fill-color="#ffffff"/>
      <style:paragraph-properties fo:background-color="#ffffff"/>
      <style:text-properties style:font-name="Times New Roman" fo:font-size="14pt" officeooo:paragraph-rsid="001e4442" style:font-size-asian="14pt" style:font-size-complex="14pt"/>
    </style:style>
    <style:style style:name="P42" style:family="paragraph" style:parent-style-name="Standard" style:list-style-name="WW8Num5">
      <style:text-properties style:font-name="Times New Roman" fo:font-size="14pt" fo:language="uk" fo:country="UA" officeooo:paragraph-rsid="001e4442" style:font-size-asian="14pt" style:font-size-complex="14pt"/>
    </style:style>
    <style:style style:name="T1" style:family="text">
      <style:text-properties officeooo:rsid="00194031"/>
    </style:style>
    <style:style style:name="T2" style:family="text">
      <style:text-properties style:font-name="Times New Roman" fo:font-size="14pt" fo:language="uk" fo:country="UA" style:font-size-asian="14pt" style:font-size-complex="14pt"/>
    </style:style>
    <style:style style:name="T3" style:family="text">
      <style:text-properties style:font-name="Times New Roman" fo:font-size="14pt" fo:language="uk" fo:country="UA" officeooo:rsid="001c1e18" style:font-size-asian="14pt" style:font-size-complex="14pt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language-asian="en" style:country-asian="US"/>
    </style:style>
    <style:style style:name="T6" style:family="text">
      <style:text-properties fo:language="uk" fo:country="UA" officeooo:rsid="001a624e" style:language-asian="en" style:country-asian="US"/>
    </style:style>
    <style:style style:name="T7" style:family="text">
      <style:text-properties fo:language="uk" fo:country="UA" style:letter-kerning="true" style:font-weight-complex="bold"/>
    </style:style>
    <style:style style:name="T8" style:family="text">
      <style:text-properties fo:language="uk" fo:country="UA" officeooo:rsid="00194031"/>
    </style:style>
    <style:style style:name="T9" style:family="text">
      <style:text-properties fo:language="uk" fo:country="UA" officeooo:rsid="001e4442"/>
    </style:style>
    <style:style style:name="T10" style:family="text">
      <style:text-properties style:letter-kerning="true" style:font-weight-complex="bold"/>
    </style:style>
    <style:style style:name="T11" style:family="text">
      <style:text-properties officeooo:rsid="001dc7c1" style:letter-kerning="true" style:font-weight-complex="bold"/>
    </style:style>
    <style:style style:name="T12" style:family="text">
      <style:text-properties officeooo:rsid="001a624e"/>
    </style:style>
    <style:style style:name="T13" style:family="text">
      <style:text-properties officeooo:rsid="001c1e18"/>
    </style:style>
    <style:style style:name="T14" style:family="text">
      <style:text-properties officeooo:rsid="001e4442"/>
    </style:style>
    <style:style style:name="T15" style:family="text">
      <style:text-properties fo:language="en" fo:country="US" officeooo:rsid="001fec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text:span text:style-name="T1">Протокол № 4</text:span> </text:p>
      <text:p text:style-name="P10">засідання педагогічної ради</text:p>
      <text:p text:style-name="P10">Калинівської гімназії</text:p>
      <text:p text:style-name="P11">2<text:span text:style-name="T15">4</text:span> лютого 2023 року</text:p>
      <text:p text:style-name="P11">Голова: Потайчук Т. А.</text:p>
      <text:p text:style-name="P11">Секретар:.Остапчук О П.</text:p>
      <text:p text:style-name="P11">Присутні: <text:s/>Курильчук Т.В., Курильчук Л.П., Павлюк А.П., Курильчук О.І., </text:p>
      <text:p text:style-name="P11">Немец М.І. <text:span text:style-name="T12">Андрійчук Є.В., </text:span><text:span text:style-name="T13">бібліотекар Микитюк О.І.</text:span></text:p>
      <text:p text:style-name="P11"/>
      <text:p text:style-name="P11">Порядок <text:s/>денний:</text:p>
      <text:p text:style-name="P11">1. Про вибір <text:span text:style-name="T12">та замовлення </text:span>підручників для учнів 1 класу <text:span text:style-name="T12">на 2023-2024 н.р.</text:span></text:p>
      <text:p text:style-name="P11"/>
      <text:p text:style-name="P11">1. СЛУХАЛИ:</text:p>
      <text:p text:style-name="P11">Немец М.І.,<text:span text:style-name="T5">заступника директора з навчально-виховної роботи, </text:span><text:span text:style-name="T6">яка ознайомила присутніх з листом МОН України від 27.01.2023 №1/1299-23 <text:s/>“Про <text:s/>забезпечення виконання наказу МОН від 30.09.2022 № 869 ( зі змінами)”, в якому видано “Інструктивно — методичні матеріали для здійснення вибору закладами освіти підручників з кожної назви підручника у комплекті з проєктом обкладинки для 1 класу закладів загальної середньої освіти”. Проаналізувавши прогнозовану кількість <text:s/>учнів 1 класу у школі <text:s/>у 2023-2024 н.р. та потребу в підручнику для вчителя, запропонувала замовити <text:s/>6 комплектів підручників, з яких 5 — для учнів та 1 комплект — для вчителя.</text:span></text:p>
      <text:p text:style-name="P22">ВИСТУПИЛИ:</text:p>
      <text:p text:style-name="P23"><text:span text:style-name="T4"><text:s text:c="5"/></text:span><text:span text:style-name="T2"><text:s/></text:span><text:span text:style-name="T3">Курильчук Т.А</text:span><text:span text:style-name="T2">., учитель початкових класів, яка повідомила, що під час ознайомлення з фрагментами електронних версій підручників для учнів 1 класу, вчителями початкових класів було зроблено вибір підручників та посібників для замовлення закладом освіти з предметів: «Українська мова. Буквар», «Математика», «Я досліджую світ». Було обрано проєкти підручників та посібників <text:s/>з «Української мови. Буквар», «Я досліджую світ», які розроблені до типової програми авторського колективу під керівництвом О.Я.Савченко. </text:span></text:p>
      <text:p text:style-name="P2"><text:span text:style-name="T4"><text:s/></text:span>Учителі обрали <text:span text:style-name="T4">навчальний посібник</text:span> (у порядку пріоритету авторів) з «Української мови<text:span text:style-name="T4">.</text:span> <text:span text:style-name="T4">Буквар</text:span>», у яких змістовне наповнення структуровано за змістовними лініями<text:span text:style-name="T4"> з 6-ти частин.</text:span></text:p>
      <text:list text:style-name="WW8Num7">
        <text:list-item>
          <text:h text:style-name="P24" text:outline-level="1"><text:s/>«Українська мова. Буквар» навчальний посібник для 1 класу закладів загальної середньої освіти (у 6-и частинах) (авт. Пономарьова К. І.)</text:h>
        </text:list-item>
      </text:list>
      <text:h text:style-name="P26" text:outline-level="1"><text:s/>2.«Українська мова. Буквар» навчальний посібник для 1 класу закладів загальної середньої освіти (у 6-и частинах) (авт. Богданець-Білоскаленко Н. І., Шумейко Ю. М., <text:s text:c="21"/>Клименко Л. В.)</text:h>
      <text:p text:style-name="P6"><text:span text:style-name="T4">3.</text:span><text:span text:style-name="T10"> «Українська мова. Буквар» навчальний посібник для 1 класу закладів загальної середньої освіти (у 4-х частинах) (авт. </text:span><text:span text:style-name="T11">Большакова І.О</text:span><text:span text:style-name="T10">., </text:span><text:span text:style-name="T11">Пристінська М.С.</text:span><text:span text:style-name="T10">)</text:span></text:p>
      <text:p text:style-name="P6"><text:span text:style-name="T10">4. «Українська мова. Буквар» навчальний посібник для 1 класу закладів загальної середньої освіти (у 6-и частинах) (авт. Вашуленко М. С., Вашуленко О. В.,</text:span><text:span text:style-name="T7"> <text:s text:c="18"/></text:span><text:span text:style-name="T10">Прищепа О. Ю.)</text:span></text:p>
      <text:p text:style-name="P8"><text:soft-page-break/><text:span text:style-name="T10">5.</text:span> <text:span text:style-name="T10">«Українська мова. Буквар» навчальний посібник для 1 класу закладів загальної середньої освіти (у 6-и частинах)</text:span><text:span text:style-name="T11">(Іщенко О.Л., Логачевська С.П.)</text:span></text:p>
      <text:p text:style-name="P14"><text:s text:c="5"/><text:span text:style-name="T14">Павлюк А.П</text:span>., учитель початкових класів, яка ознайомила присутніх з вибором підручників (у порядку пріоритету авторів ) з інтегрованого курсу «Я досліджую світ», в яких структурування змісту передбачає розподіл програмового матеріалу між частинами за освітніми галузями: у 1-й частині розгортається зміст громадянської та історичної, соціальної та здоров’язбережувальної, природничої освітніх галузей; у 2 -й частині – зміст технологічної та інформатичної освітніх галузей: «Я досліджую світ» підручник для 1 класу закладів загальної середньої освіти (у 2-х частинах).</text:p>
      <text:list text:style-name="WW8Num2">
        <text:list-item>
          <text:h text:style-name="P31" text:outline-level="1">«Я досліджую світ» підручник інтегрованого курсу для 1 класу закладів загальної середньої освіти (у 2-х частинах) (авт. Гільберг Т. Г., Тарнавська С. С., <text:span text:style-name="T4"><text:s text:c="11"/></text:span>Павич Н. М.)</text:h>
        </text:list-item>
        <text:list-item>
          <text:h text:style-name="P31" text:outline-level="1">«Я досліджую світ» підручник інтегрованого курсу для 1 класу закладів загальної середньої освіти (у 2-х частинах) (авт. Бібік Н. М., Бондарчук Г. П.)</text:h>
        </text:list-item>
        <text:list-item>
          <text:h text:style-name="P34" text:outline-level="1">«Я досліджую світ» підручник інтегрованого курсу для 1 класу закладів загальної середньої освіти (у 2-х частинах <text:span text:style-name="T14">) (Большакова І.О., Пристінська М.С.</text:span>)</text:h>
        </text:list-item>
        <text:list-item>
          <text:h text:style-name="P34" text:outline-level="1">«Я досліджую світ» підручник інтегрованого курсу для 1 класу закладів загальної середньої освіти (у 2-х частинах) (авт. <text:span text:style-name="T14">Будна Н.О., Гладюк Т.В. Заброцька С.Г.)</text:span></text:h>
        </text:list-item>
        <text:list-item>
          <text:h text:style-name="P34" text:outline-level="1">«Я досліджую світ» підручник інтегрованого курсу для 1 класу закладів загальної середньої освіти (у 2-х частинах) (авт. <text:span text:style-name="T14">Вашуленко М.С, Бевз В.Г., Єресько Т.П.</text:span>)</text:h>
        </text:list-item>
      </text:list>
      <text:p text:style-name="P2"><text:span text:style-name="T4"><text:s text:c="4"/></text:span><text:span text:style-name="T9">Курильчук О.І.</text:span><text:span text:style-name="T4">., учитель початкових класів, яка повідомила, що вчителі початкової школи ретельно переглянули електронні версії посібників </text:span><text:s/>з математики. Учителі у порядку пріоритету авторів обрали <text:span text:style-name="T4">посібники</text:span>: «Математика» <text:span text:style-name="T4">навчальний посібник</text:span> для <text:span text:style-name="T4">1</text:span> класу закладів загальної середньої освіти<text:span text:style-name="T4"> ( у 3-х частинах)</text:span>: </text:p>
      <text:list text:style-name="WW8Num3">
        <text:list-item>
          <text:p text:style-name="P35"><text:span text:style-name="T10">«Математика» навчальний посібник для 1 класу закладів загальної середньої освіти </text:span><text:span text:style-name="T7"><text:s text:c="6"/></text:span><text:span text:style-name="T10">(у 3-х частинах) (авт. Листопад Н. П.)</text:span></text:p>
        </text:list-item>
        <text:list-item>
          <text:p text:style-name="P35"><text:span text:style-name="T10">«Математика» навчальний посібник для 1 класу закладів загальної середньої освіти </text:span><text:span text:style-name="T7"><text:s text:c="6"/></text:span><text:span text:style-name="T10">(у 3-х частинах) (авт. Скворцова С. О., Онопрієнко О. В.)</text:span></text:p>
        </text:list-item>
        <text:list-item>
          <text:p text:style-name="P35">«Математика» навчальний посібник для 1 класу закладів загальної середньої освіти<text:span text:style-name="T4"> <text:s text:c="5"/></text:span><text:s/>(у 3-х частинах) (авт. Богданович М. В., Назаренко А. А,)</text:p>
        </text:list-item>
        <text:list-item>
          <text:p text:style-name="P35"><text:span text:style-name="T10">«Математика» навчальний посібник для 1 класу закладів загальної середньої освіти</text:span><text:span text:style-name="T7"> <text:s text:c="5"/></text:span><text:span text:style-name="T10"><text:s/>(у 3-х частинах) (авт. Будна Н.О., Беденко М.В.)</text:span></text:p>
        </text:list-item>
        <text:list-item>
          <text:p text:style-name="P35">«Математика» навчальний посібник для 1 класу закладів загальної середньої освіти <text:span text:style-name="T4"><text:s text:c="6"/></text:span>(у 3-х частинах) (авт. Істер О.)</text:p>
        </text:list-item>
      </text:list>
      <text:p text:style-name="P14"><text:s text:c="4"/><text:span text:style-name="T14">Немец М.І</text:span>., учитель іноземної (англійської) мови, яка ознайомила присутніх з вибором підручників з англійської мови для 1 класу (у порядку пріоритету <text:soft-page-break/>авторів): «Англійська мова» підручник для 1 класу закладів загальної середньої освіти <text:s text:c="21"/>(з аудіосупроводом): </text:p>
      <text:list text:style-name="WW8Num9">
        <text:list-header>
          <text:p text:style-name="P36"><text:span text:style-name="T14">1.</text:span>«Англійська мова» підручник для 1 класу закладів загальної середньої освіти <text:s text:c="30"/>(з аудіосупроводом) (авт. Карпюк О. Д.)</text:p>
          <text:p text:style-name="P36"><text:span text:style-name="T14">2.</text:span>«Англійська мова» підручник для 1 класу закладів загальної середньої освіти <text:s text:c="30"/>(з аудіосупроводом) (авт. Будна Т. Б.)</text:p>
        </text:list-header>
        <text:list-item>
          <text:p text:style-name="P36">«Англійська мова» підручник для 1 класу закладів загальної середньої освіти <text:s text:c="17"/>(з аудіосупроводом) (авт. Грегг Шредер, Головань Д. О.)</text:p>
        </text:list-item>
      </text:list>
      <text:h text:style-name="P28" text:outline-level="1">4.«Англійська мова» підручник для 1 класу закладів загальної середньої освіти <text:s text:c="21"/>(з аудіосупроводом) (авт. Мітчелл Г. К.)</text:h>
      <text:h text:style-name="P28" text:outline-level="1"><text:s/>5.Англійська мова» підручник для 1 класу закладів загальної середньої освіти <text:s text:c="17"/>(з аудіосупроводом) (авт. Герберт Пухта, Пітер Льюіс-Джонс, Дроботенко С. В.)</text:h>
      <text:p text:style-name="P12"/>
      <text:p text:style-name="P2"><text:span text:style-name="T4"><text:s text:c="7"/></text:span><text:span text:style-name="T9">Курильчук Л.П</text:span><text:span text:style-name="T4">., учитель </text:span><text:span text:style-name="T9">початкових класів</text:span><text:span text:style-name="T4">, яка зазначила про вибір підручників «Мистецтво» інтегрованого курсу для 1 класу закладів загальної середньої освіти. </text:span>Разом з вчителями початкових класів було обрано у порядку пріоритету авторів наступні підручники: «Мистецтво» підручник інтегрованого курсу для <text:span text:style-name="T4">1</text:span> класу закладів загальної середньої освіти: </text:p>
      <text:list text:style-name="WW8Num6">
        <text:list-item>
          <text:p text:style-name="P37">«Мистецтво» підручник інтегрованого курсу для 1 класу закладів загальної середньої освіти (авт. Масол Л. М., Гайдамака О. В., Колотило О. М.)</text:p>
        </text:list-item>
        <text:list-item>
          <text:p text:style-name="P37"><text:s/>«Мистецтво» підручник інтегрованого курсу для 1 класу закладів загальної середньої освіти (Аристова Л. С., Чєн Н. В.)</text:p>
        </text:list-item>
        <text:list-item>
          <text:p text:style-name="P37"><text:s/>«Мистецтво» підручник інтегрованого курсу для 1 класу закладів загальної середньої освіти (авт. Калініченко О. В.)</text:p>
        </text:list-item>
        <text:list-item>
          <text:p text:style-name="P37">«Мистецтво» підручник інтегрованого курсу для 1 класу закладів загальної середньої освіти (авт. Рубля Т. Є., Щеглова Т. Л., Мед І. Л.)</text:p>
        </text:list-item>
        <text:list-item>
          <text:p text:style-name="P37">«Мистецтво» підручник інтегрованого курсу для 1 класу закладів загальної середньої освіти (Кондратова Л. Г.)</text:p>
        </text:list-item>
      </text:list>
      <text:p text:style-name="P14"/>
      <text:p text:style-name="P16"/>
      <text:p text:style-name="P20"/>
      <text:p text:style-name="P20"/>
      <text:p text:style-name="P14">УХВАЛИЛИ: </text:p>
      <text:p text:style-name="P4">1.Заступнику директора з навчально-виховної роботи, <text:span text:style-name="T14">Немец М.І</text:span>.:</text:p>
      <text:p text:style-name="P4">1.1. Зробити замовлення проєктів підручників за фрагментами електронних версій їх оригінал-макетів для 1 класу з кожної назви підручника <text:s/>у порядку пріоритету авторів:</text:p>
      <text:h text:style-name="P29" text:outline-level="1"><text:soft-page-break/></text:h>
      <text:list text:style-name="WW8Num8">
        <text:list-item>
          <text:h text:style-name="P25" text:outline-level="1"><text:s/>«Українська мова. Буквар» навчальний посібник для 1 класу закладів загальної середньої освіти (у 6-и частинах) (авт. Пономарьова К. І.)</text:h>
        </text:list-item>
        <text:list-item>
          <text:h text:style-name="P27" text:outline-level="1"><text:s/>2.«Українська мова. Буквар» навчальний посібник для 1 класу закладів загальної середньої освіти (у 6-и частинах) (авт. Богданець-Білоскаленко Н. І., Шумейко Ю. М., <text:s text:c="21"/>Клименко Л. В.)</text:h>
        </text:list-item>
        <text:list-item>
          <text:p text:style-name="P38"><text:span text:style-name="T4">3.</text:span><text:span text:style-name="T10"> «Українська мова. Буквар» навчальний посібник для 1 класу закладів загальної середньої освіти (у 4-х частинах) (авт. </text:span><text:span text:style-name="T11">Большакова І.О</text:span><text:span text:style-name="T10">., </text:span><text:span text:style-name="T11">Пристінська М.С.</text:span><text:span text:style-name="T10">)</text:span></text:p>
        </text:list-item>
        <text:list-item>
          <text:p text:style-name="P38"><text:span text:style-name="T10">4. «Українська мова. Буквар» навчальний посібник для 1 класу закладів загальної середньої освіти (у 6-и частинах) (авт. Вашуленко М. С., Вашуленко О. В.,</text:span><text:span text:style-name="T7"> <text:s text:c="18"/></text:span><text:span text:style-name="T10">Прищепа О. Ю.)</text:span></text:p>
        </text:list-item>
        <text:list-item>
          <text:p text:style-name="P38"><text:span text:style-name="T10">5.</text:span> <text:span text:style-name="T10">«Українська мова. Буквар» навчальний посібник для 1 класу закладів загальної середньої освіти (у 6-и частинах)</text:span><text:span text:style-name="T11">(Іщенко О.Л., Логачевська С.П.)</text:span></text:p>
        </text:list-item>
      </text:list>
      <text:p text:style-name="P16"/>
      <text:list xml:id="list663162435" text:style-name="WW8Num5">
        <text:list-item>
          <text:p text:style-name="P39"><text:span text:style-name="T10">«Математика» навчальний посібник для 1 класу закладів загальної середньої освіти </text:span><text:span text:style-name="T7"><text:s text:c="6"/></text:span><text:span text:style-name="T10">(у 3-х частинах) (авт. Листопад Н. П.)</text:span></text:p>
        </text:list-item>
        <text:list-item>
          <text:p text:style-name="P39"><text:span text:style-name="T10">«Математика» навчальний посібник для 1 класу закладів загальної середньої освіти </text:span><text:span text:style-name="T7"><text:s text:c="6"/></text:span><text:span text:style-name="T10">(у 3-х частинах) (авт. Скворцова С. О., Онопрієнко О. В.)</text:span></text:p>
        </text:list-item>
        <text:list-item>
          <text:p text:style-name="P39">«Математика» навчальний посібник для 1 класу закладів загальної середньої освіти<text:span text:style-name="T4"> <text:s text:c="5"/></text:span><text:s/>(у 3-х частинах) (авт. Богданович М. В., Назаренко А. А,)</text:p>
        </text:list-item>
        <text:list-item>
          <text:p text:style-name="P39"><text:span text:style-name="T10">«Математика» навчальний посібник для 1 класу закладів загальної середньої освіти</text:span><text:span text:style-name="T7"> <text:s text:c="5"/></text:span><text:span text:style-name="T10"><text:s/>(у 3-х частинах) (авт. Будна Н.О., Беденко М.В.)</text:span></text:p>
        </text:list-item>
        <text:list-item>
          <text:p text:style-name="P39">«Математика» навчальний посібник для 1 класу закладів загальної середньої освіти <text:span text:style-name="T4"><text:s text:c="6"/></text:span>(у 3-х частинах) (авт. Істер О.)</text:p>
        </text:list-item>
      </text:list>
      <text:p text:style-name="P17"/>
      <text:list xml:id="list133054007213835" text:continue-numbering="true" text:style-name="WW8Num5">
        <text:list-item>
          <text:p text:style-name="P39"><text:s/><text:span text:style-name="T10">«Я досліджую світ» підручник інтегрованого курсу для 1 класу закладів загальної середньої освіти (у 2-х частинах) (авт. Гільберг Т. Г., Тарнавська С. С., </text:span><text:span text:style-name="T7"><text:s text:c="11"/></text:span><text:span text:style-name="T10">Павич Н. М.)</text:span></text:p>
        </text:list-item>
        <text:list-item>
          <text:h text:style-name="P32" text:outline-level="1">«Я досліджую світ» підручник інтегрованого курсу для 1 класу закладів загальної середньої освіти (у 2-х частинах) (авт. Бібік Н. М., Бондарчук Г. П.)</text:h>
        </text:list-item>
        <text:list-item>
          <text:h text:style-name="P41" text:outline-level="1">«Я досліджую світ» підручник інтегрованого курсу для 1 класу закладів загальної середньої освіти (у 2-х частинах <text:span text:style-name="T14">) (Большакова І.О., Пристінська М.С.</text:span>)</text:h>
        </text:list-item>
        <text:list-item>
          <text:h text:style-name="P41" text:outline-level="1">«Я досліджую світ» підручник інтегрованого курсу для 1 класу закладів загальної середньої освіти (у 2-х частинах) (авт. <text:span text:style-name="T14">Будна Н.О., Гладюк Т.В. Заброцька С.Г.)</text:span></text:h>
        </text:list-item>
        <text:list-item>
          <text:p text:style-name="P39">«Я досліджую світ» підручник інтегрованого курсу для 1 класу закладів загальної середньої освіти (у 2-х частинах) (авт. <text:span text:style-name="T14">Вашуленко М.С, Бевз В.Г., Єресько Т.П.</text:span>)</text:p>
        </text:list-item>
      </text:list>
      <text:h text:style-name="P33" text:outline-level="1"/>
      <text:p text:style-name="P19"/>
      <text:list xml:id="list133053991603823" text:continue-numbering="true" text:style-name="WW8Num5">
        <text:list-header>
          <text:p text:style-name="P40"><text:soft-page-break/><text:span text:style-name="T14">1.</text:span>«Англійська мова» підручник для 1 класу закладів загальної середньої освіти <text:s text:c="30"/>(з аудіосупроводом) (авт. Карпюк О. Д.)</text:p>
          <text:p text:style-name="P40"><text:span text:style-name="T14">2.</text:span>«Англійська мова» підручник для 1 класу закладів загальної середньої освіти <text:s text:c="30"/>(з аудіосупроводом) (авт. Будна Т. Б.)</text:p>
        </text:list-header>
        <text:list-item>
          <text:p text:style-name="P40">«Англійська мова» підручник для 1 класу закладів загальної середньої освіти <text:s text:c="17"/>(з аудіосупроводом) (авт. Грегг Шредер, Головань Д. О.)</text:p>
        </text:list-item>
        <text:list-item>
          <text:h text:style-name="P30" text:outline-level="1">4.«Англійська мова» підручник для 1 класу закладів загальної середньої освіти <text:s text:c="21"/>(з аудіосупроводом) (авт. Мітчелл Г. К.)</text:h>
        </text:list-item>
        <text:list-item>
          <text:h text:style-name="P30" text:outline-level="1"><text:s/>5.Англійська мова» підручник для 1 класу закладів загальної середньої освіти <text:s text:c="17"/>(з аудіосупроводом) (авт. Герберт Пухта, Пітер Льюіс-Джонс, Дроботенко С. В.)</text:h>
        </text:list-item>
      </text:list>
      <text:p text:style-name="P13"/>
      <text:list xml:id="list133053555273941" text:continue-numbering="true" text:style-name="WW8Num5">
        <text:list-item>
          <text:p text:style-name="P39">«Мистецтво» підручник інтегрованого курсу для 1 класу закладів загальної середньої освіти (авт. Масол Л. М., Гайдамака О. В., Колотило О. М.)</text:p>
        </text:list-item>
        <text:list-item>
          <text:p text:style-name="P39"><text:s/>«Мистецтво» підручник інтегрованого курсу для 1 класу закладів загальної середньої освіти (Аристова Л. С., Чєн Н. В.)</text:p>
        </text:list-item>
        <text:list-item>
          <text:p text:style-name="P39"><text:s/>«Мистецтво» підручник інтегрованого курсу для 1 класу закладів загальної середньої освіти (авт. Калініченко О. В.)</text:p>
        </text:list-item>
        <text:list-item>
          <text:p text:style-name="P39">«Мистецтво» підручник інтегрованого курсу для 1 класу закладів загальної середньої освіти (авт. Рубля Т. Є., Щеглова Т. Л., Мед І. Л.)</text:p>
        </text:list-item>
        <text:list-item>
          <text:p text:style-name="P42">«Мистецтво» підручник інтегрованого курсу для 1 класу закладів загальної середньої освіти (Кондратова Л. Г.)</text:p>
        </text:list-item>
      </text:list>
      <text:p text:style-name="P7"/>
      <text:p text:style-name="P5"/>
      <text:p text:style-name="P18"/>
      <text:p text:style-name="P15"/>
      <text:p text:style-name="P21"/>
      <text:p text:style-name="P21"/>
      <text:p text:style-name="P3"><text:span text:style-name="T4">Голова <text:s text:c="54"/></text:span><text:span text:style-name="T8">Т.А.Потайчук</text:span></text:p>
      <text:p text:style-name="P1"><text:span text:style-name="T4">Секретар <text:s text:c="43"/></text:span><text:s/><text:span text:style-name="T4"><text:s text:c="6"/>О.П.Остапчу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uk" fo:country="UA" style:font-size-asian="14pt" style:font-size-complex="10pt"/>
    </style:style>
    <style:style style:name="Text_20_body_20_indent" style:display-name="Text body indent" style:family="paragraph" style:parent-style-name="Standard" style:class="text">
      <style:text-properties fo:font-size="14pt" fo:language="uk" fo:country="UA" style:font-size-asian="14pt" style:font-size-complex="10pt"/>
    </style:style>
    <style:style style:name="WW8Num7z0" style:family="text">
      <style:text-properties fo:font-weight="normal" style:font-weight-asian="normal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9z0" style:family="text"/>
    <style:style style:name="WW8Num6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1z0" style:family="text"/>
    <style:style style:name="WW8Num10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6:34:31.079000000</meta:creation-date>
    <dc:date>2023-03-20T13:30:52.560000000</dc:date>
    <meta:editing-duration>PT1H56M39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5" meta:paragraph-count="74" meta:word-count="1477" meta:character-count="10957" meta:non-whitespace-character-count="9022"/>
  </office:meta>
</office:document-meta>
</file>