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paragraph-rsid="0010eb4c" style:font-size-asian="14pt" style:font-size-complex="14pt"/>
    </style:style>
    <style:style style:name="P2" style:family="paragraph" style:parent-style-name="Standard">
      <style:text-properties style:font-name="Times New Roman" fo:font-size="14pt" officeooo:paragraph-rsid="0011543f" style:font-size-asian="14pt" style:font-size-complex="14pt"/>
    </style:style>
    <style:style style:name="P3" style:family="paragraph" style:parent-style-name="Standard">
      <style:text-properties style:font-name="Times New Roman" fo:font-size="14pt" officeooo:paragraph-rsid="00133f33" style:font-size-asian="14pt" style:font-size-complex="14pt"/>
    </style:style>
    <style:style style:name="P4" style:family="paragraph" style:parent-style-name="Standard">
      <style:text-properties style:font-name="Times New Roman" fo:font-size="14pt" officeooo:paragraph-rsid="001412ec" style:font-size-asian="14pt" style:font-size-complex="14pt"/>
    </style:style>
    <style:style style:name="P5" style:family="paragraph" style:parent-style-name="Standard">
      <style:paragraph-properties fo:text-align="center" style:justify-single-word="false"/>
      <style:text-properties style:font-name="Times New Roman" fo:font-size="14pt" officeooo:paragraph-rsid="001412ec" style:font-size-asian="14pt" style:font-size-complex="14pt"/>
    </style:style>
    <style:style style:name="P6" style:family="paragraph" style:parent-style-name="Standard">
      <style:text-properties style:font-name="Times New Roman" fo:font-size="14pt" officeooo:paragraph-rsid="0010eb4c" style:font-size-asian="14pt" style:font-size-complex="14pt"/>
    </style:style>
    <style:style style:name="P7" style:family="paragraph" style:parent-style-name="Standard">
      <style:text-properties style:font-name="Times New Roman" fo:font-size="14pt" officeooo:rsid="0011543f" officeooo:paragraph-rsid="0011543f" style:font-size-asian="14pt" style:font-size-complex="14pt"/>
    </style:style>
    <style:style style:name="P8" style:family="paragraph" style:parent-style-name="Standard">
      <style:text-properties style:font-name="Times New Roman" fo:font-size="14pt" officeooo:rsid="0011543f" officeooo:paragraph-rsid="001412ec" style:font-size-asian="14pt" style:font-size-complex="14pt"/>
    </style:style>
    <style:style style:name="P9" style:family="paragraph" style:parent-style-name="Standard">
      <style:text-properties style:font-name="Times New Roman" fo:font-size="14pt" officeooo:paragraph-rsid="0011543f" style:font-size-asian="14pt" style:font-size-complex="14pt"/>
    </style:style>
    <style:style style:name="P10" style:family="paragraph" style:parent-style-name="Standard">
      <style:text-properties style:font-name="Times New Roman" fo:font-size="14pt" officeooo:rsid="001412ec" officeooo:paragraph-rsid="001412ec" style:font-size-asian="14pt" style:font-size-complex="14pt"/>
    </style:style>
    <style:style style:name="T1" style:family="text">
      <style:text-properties officeooo:rsid="0010eb4c"/>
    </style:style>
    <style:style style:name="T2" style:family="text">
      <style:text-properties officeooo:rsid="0011543f"/>
    </style:style>
    <style:style style:name="T3" style:family="text">
      <style:text-properties fo:language="en" fo:country="US" officeooo:rsid="0010eb4c"/>
    </style:style>
    <style:style style:name="T4" style:family="text">
      <style:text-properties fo:language="en" fo:country="US" officeooo:rsid="001412ec"/>
    </style:style>
    <style:style style:name="T5" style:family="text">
      <style:text-properties officeooo:rsid="001412ec"/>
    </style:style>
    <style:style style:name="T6" style:family="text">
      <style:text-properties fo:language="uk" fo:country="UA"/>
    </style:style>
    <style:style style:name="T7" style:family="text">
      <style:text-properties fo:language="uk" fo:country="UA" officeooo:rsid="0010eb4c"/>
    </style:style>
    <style:style style:name="T8" style:family="text">
      <style:text-properties fo:language="uk" fo:country="UA" officeooo:rsid="001412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5"><text:s/>ВИТЯГ З ПРОТОКОЛУ </text:p>
      <text:p text:style-name="P5">засідання педагогічної ради </text:p>
      <text:p text:style-name="P5"><text:s/><text:span text:style-name="T7">Калинівськ</text:span><text:span text:style-name="T8">о</text:span><text:span text:style-name="T4">ї </text:span><text:span text:style-name="T3">гімназі</text:span><text:span text:style-name="T8">ї</text:span> <text:span text:style-name="T1">Олевської міської ради</text:span></text:p>
      <text:p text:style-name="P4"><text:span text:style-name="T5">30</text:span>.03.2023 №<text:span text:style-name="T5">5</text:span></text:p>
      <text:p text:style-name="P1">Голова: <text:span text:style-name="T2">ПОТАЙЧУК Т.А.</text:span></text:p>
      <text:p text:style-name="P1"><text:s/>Секретар: <text:span text:style-name="T2">Остапчук О.П.</text:span></text:p>
      <text:p text:style-name="P1">Присутні: <text:span text:style-name="T2">1</text:span><text:span text:style-name="T5">7 </text:span>осіб (список додається до протоколу) </text:p>
      <text:p text:style-name="P1"/>
      <text:p text:style-name="P1">Порядок денний: </text:p>
      <text:p text:style-name="P1">2. Про вибір підручників для учнів 5 та 6 класів закладу загальної середньої освіти. </text:p>
      <text:p text:style-name="P4">2.СЛУХАЛИ: </text:p>
      <text:p text:style-name="P4"><text:span text:style-name="T2">Немец М</text:span>. <text:span text:style-name="T2">І.</text:span>, заступника директора з навчально-виховної роботи, про конкурсний відбір підручників для 5 та 6 класів.- Текст доповіді додається до протоколу. </text:p>
      <text:p text:style-name="P4">ВИСТУПИЛИ: </text:p>
      <text:p text:style-name="P4">1. Вчитель англійської мови <text:span text:style-name="T2">Андрійчук Є.В</text:span>., яка повідомила, що під час ознайомлення з фрагментами електронних версій підручників для учнів 6 класу, вчителями англійської мови було зроблено вибір підручників (у порядку пріоритету авторів) для замовлення закладом освіти:</text:p>
      <text:p text:style-name="P4"><text:s/>- «Англійська мова (<text:span text:style-name="T1">2</text:span>-й рік навчання)» підручник для 6 класу закладів загальної середньої освіти (з аудіосупроводом):</text:p>
      <text:p text:style-name="P1">1. <text:span text:style-name="T5">Пахомова Т.Г.</text:span></text:p>
      <text:p text:style-name="P1"/>
      <text:p text:style-name="P3">2. Вчитель географії ,<text:span text:style-name="T2">основ здоров’я , етики, інтегрованого курсу «Пізнаємо природу»</text:span>, яка повідомила, що під час ознайомлення з фрагментами електронних версій підручників для учнів 6 класу, було зроблено вибір підручників (у порядку пріоритету авторів) для замовлення закладом освіти:</text:p>
      <text:p text:style-name="P3">- «Географія» підручник для 6 класу закладів загальної середньої освіти:</text:p>
      <text:p text:style-name="P3">1.Кобернік С. Г., Коваленко Р. Р. 2. Топузов О. М., Грома В. Д., Ільницький І. М., Полтавченко Д. В. 3.Гільберг Т. Г., Довгань А. І., Совенко В. В. 4. Запотоцький С. П., Зінкевич М. В., Романишин О. М., Титар Н. М., Горовий О. В., Миколів І. М. <text:s/>5. Довгань Г. Д. </text:p>
      <text:p text:style-name="P7">- «Етика» підручник для 6 класу закладів загальної середньої освіти: 1. Данилевська О. М.2. Іртищева О. А., Кравчук В. М., Паршин І. Л., Васильків І. Д. 3.Мартинюк О. О., Гісем О. О. 4. Мелещенко Т. В., Желіба О. В., Бакка Т. В., Ашортіа Е. Д., Богомаз О.Ю. 5. Давидюк Л. В., Мельник А. О.</text:p>
      <text:p text:style-name="P8">- «Здоров’я, безпека та добробут» підручник інтегрованого курсу для 6 класу закладів загальної середньої освіти: 1.. Гущина Н. І., Василашко І. П., за редакцією Бойченко Т. Є. 2 Воронцова Т. В., Пономаренко В. С., Лаврентьєва І. В., Хомич О. Л., Андрук Н. В. 3. Шиян О. І., Волощенко О. В., Дяків В. Г., Козак О. П., Седоченко А. Б. 4. Хитра З. М., Романенко О. А. 5. Василенко С. В., Коваль Я. Ю., Колотій Л. П. 6. Фука М. М., Здирок О. М., Василькевич С. <text:soft-page-break/>-«Пізнаємо природу» підручник інтегрованого курсу для 6 класу закладів загальної середньої освіти:</text:p>
      <text:p text:style-name="P8">1. Мідак Л. Я., Кокар Н. В., Кравець В. І., Фоменко Н. В., Кравець І. В., Жирська Г. Я. <text:s/>2.Біда Д. Д. <text:s/>3.Джон Ендрю Біос. 4.Гільберг Т. Г., Балан П. Г., Крячко І. П., Стократний С. А. 5. Коршевнюк Т. В., Ярошенко О.Г. </text:p>
      <text:p text:style-name="P2"/>
      <text:p text:style-name="P2">3. Вчитель <text:span text:style-name="T2">української мови та літератури, </text:span>зарубіжної літератури</text:p>
      <text:p text:style-name="P2"><text:s/><text:span text:style-name="T2">Остапчук О.П.</text:span>., яка повідомила, що під час ознайомлення з фрагментами електронних версій підручників для учнів 6 класу, було зроблено вибір підручників (у порядку пріоритету авторів) для замовлення закладом освіти:</text:p>
      <text:p text:style-name="P4">- «Українська література» підручник для 6 класу закладів загальної середньої освіти:</text:p>
      <text:p text:style-name="P4"><text:s/>1.Калинич О. В., Дячок С. О., за ред. Ковбасенка Ю. І. 2..Яценко Т. О., Пахаренко В. І., Слижук О. А. 3. Заболотний В. В., Заболотний О. В., Слоньовська О. В., Ярмульська І. В. 4. Борзенко О. І., Столій І. Л. 5.Авраменко О.М. <text:s/>6. <text:s/>Архипова В. П., Січкар С. І., Шило С. Б.</text:p>
      <text:p text:style-name="P2">- «Українська мова» підручник для 6 класу закладів загальної середньої освіти: 1. Заболотний О. В., Заболотний В. В. 2.Голуб Н. Б., Горошкіна О. М. <text:s/>3. Авраменко О. М., Тищенко З. Р. 4. Семеног О. М., Калинич О. В., Дятленко Т. І., Білясник М. Д., Волницька В. В. 5. Літвінова І. М. 6. Онатій А. В., Ткачук Т. П.</text:p>
      <text:p text:style-name="P1">- «Зарубіжна література» підручник для 6 класу закладів загальної середньої освіти:</text:p>
      <text:p text:style-name="P4">1. Міляновська Н. Р. <text:s/>2. Кадоб’янська Н. М., Удовиченко Л. М., Снєгірьова В. 3. Богданець-Білоскаленко Н. І., Фідкевич О. Л.Ковбасенко Ю. І., Первак О. П., Дячок С. О. 4 <text:s/>5.Ніколенко О. М., Мацевко-Бекерська Л. В., Рудніцька Н. П., Ковальова Л. Л., Туряниця В. Г., Базильська Н. М., Гвоздікова О. В.,</text:p>
      <text:p text:style-name="P4">Лебедь Д. О. 6. Волощук Є. В., Слободянюк О. М.</text:p>
      <text:p text:style-name="P1">:</text:p>
      <text:p text:style-name="P1"/>
      <text:p text:style-name="P2"><text:span text:style-name="T5">4</text:span>. Вчитель інформатики, <text:span text:style-name="T2">математики,</text:span> <text:span text:style-name="T2">музичного мистецтва,трудового навчання Микитюк В.М.</text:span>, як<text:span text:style-name="T2">ий</text:span> повідоми<text:span text:style-name="T2">в</text:span>, що під час ознайомлення з фрагментами електронних версій підручників для учнів 6 класу, було зроблено вибір підручників (у порядку пріоритету авторів) для замовлення закладом освіти:</text:p>
      <text:p text:style-name="P4"><text:s/>-«Інформатика» підручник для 6 класу закладів загальної середньої освіти:</text:p>
      <text:p text:style-name="P4">1. <text:s/>Морзе Н. В., Барна О. В. 2.Коршунова О. В., Завадський І. О.. 3. Джон Ендрю Біос 4. Ривкінд Й. Я., Лисенко Т. І., Чернікова Л. А., Шакотько В. В.</text:p>
      <text:p text:style-name="P4">5. Бондаренко О. О., Ластовецький В. В., Пилипчук О. П., Шестопалов Є. А</text:p>
      <text:p text:style-name="P4"><text:s/>6.Тріщук І. В.</text:p>
      <text:p text:style-name="P2">- «Математика» підручник для 6 класу закладів загальної середньої освіти:</text:p>
      <text:p text:style-name="P2">1. Мерзляк А. Г., Полонський В. Б., Якір М. С. (у 2-х частинах) 2.Бевз Г. П., Бевз В. Г., Васильєва Д. В., Владімірова Н. Г. (у 2-х частинах) <text:s text:c="2"/>3. Істер О. С. (у 2-х частинах)) 4. Тарасенкова Н. А., Богатирьова І. М., Коломієць О. М., Сердюк З. О., Рудніцька Ю. В. (у 2-х частинах5. Скворцова С. О., Нєдялкова К. В. (у 2-х частинах)6. Кравчук В. Р., Янченко Г. М.</text:p>
      <text:p text:style-name="P2"><text:soft-page-break/>- «Мистецтво» підручник інтегрованого курсу для 6 класу закладів загальної середньої освіти:</text:p>
      <text:p text:style-name="P2">1. Масол Л. М. 2. <text:s/>Гайдамака О. В., Лємешева Н. А. <text:s/>3.Кізілова Г. О., Гринишина Л. М.4. Аристова Л. С., Чєн Н. В. 5. Кондратова Л. Г. 6.Рубля Т. Є., Щеглова Т. Л., Мед І. Л. </text:p>
      <text:p text:style-name="P4">- «Технології» підручник для 5 класу закладів загальної середньої освіти:</text:p>
      <text:p text:style-name="P4">1. Біленко О. В., Пелагейченко М. Л.. 2. Ходзицька І. Ю., Горобець О. В., Медвідь О. Ю., Пасічна Т. С., Приходько Ю. М., Крімер В. В., Павич Н. М</text:p>
      <text:p text:style-name="P4">- «Технології» підручник для 6 класу закладів загальної середньої освіти:</text:p>
      <text:p text:style-name="P4"><text:s/>1. <text:s/>Біленко О. В., Пелагейченко М. Л. 2.Ходзицька І. Ю., Горобець О. В., Медвідь О. Ю., Пасічна Т. С., Приходько Ю. М.</text:p>
      <text:p text:style-name="P1"><text:span text:style-name="T5">5</text:span>. Вчитель історії <text:span text:style-name="T2">Курильчук В.В.</text:span>, я<text:span text:style-name="T2">кий</text:span> повідоми<text:span text:style-name="T2">в</text:span>, що під час ознайомлення з фрагментами електронних версій підручників для учнів 6 класу, <text:s/>було зроблено вибір підручників (у порядку пріоритету авторів) для замовлення закладом освіти:</text:p>
      <text:p text:style-name="P4">- «Історія України. Всесвітня історія» підручник для 6 класу закладів загальної середньої освіти:</text:p>
      <text:p text:style-name="P4">1. за редакцією В’ятровича В. М., авт. Гісем О. В., Гісем О. О. 2. <text:s/>Хлібовська Г. М., Крижановська М. Є., Наумчук О. В. 3.Могорита В. М. <text:s text:c="2"/>М. 4.Бандровський О. Г., Власов В. С., Данилевська О.5. Щупак І. Я., Бурлака О. В., Власова Н. С., Піскарьова І. О.</text:p>
      <text:p text:style-name="P10">7.Вчитель німецької мови Немец М.І<text:span text:style-name="T2">.</text:span>, я<text:span text:style-name="T2">к</text:span>а повідомила, що під час ознайомлення з фрагментами електронних версій підручників для учнів 6 класу, <text:s/>було зроблено вибір підручників (у порядку пріоритету авторів) для замовлення закладом освіти:</text:p>
      <text:p text:style-name="P1">- “ <text:span text:style-name="T5">Німецька мова (6-й рік навчання)” підручник для 6 класу закладів загальної середньої освіти (з аудіосупроводом)</text:span></text:p>
      <text:p text:style-name="P10">1. Сотникова С. І., Гоголєва Г.В.</text:p>
      <text:p text:style-name="P1"/>
      <text:p text:style-name="P1"/>
      <text:p text:style-name="P4"><text:s/>УХВАЛИЛИ:</text:p>
      <text:p text:style-name="P4">2.1. Схвалити перелік підручників для учнів 5 та 6 класів, обраних учителями <text:span text:style-name="T1">Калинівської гімназії</text:span>, за фрагментами електронних версій їх оригінал-макетів з кожної назви підручника у порядку пріоритету авторів:</text:p>
      <text:p text:style-name="P4">- «Англійська мова (<text:span text:style-name="T1">2</text:span>-й рік навчання)» підручник для 6 класу закладів загальної середньої освіти (з аудіосупроводом): </text:p>
      <text:p text:style-name="P4">1. <text:span text:style-name="T5">Пахомова Т.Г.</text:span></text:p>
      <text:p text:style-name="P4">- «Географія» підручник для 6 класу закладів загальної середньої освіти:</text:p>
      <text:p text:style-name="P4">1.Кобернік С. Г., Коваленко Р. Р. 2. Топузов О. М., Грома В. Д., Ільницький І. М., Полтавченко Д. В. 3.Гільберг Т. Г., Довгань А. І., Совенко В. В. 4. Запотоцький С. П., Зінкевич М. В., Романишин О. М., Титар Н. М., Горовий О. В., Миколів І. М. <text:s/>5. Довгань Г. Д. </text:p>
      <text:p text:style-name="P8">- «Етика» підручник для 6 класу закладів загальної середньої освіти: 1. Данилевська О. М.2. Іртищева О. А., Кравчук В. М., Паршин І. Л.,</text:p>
      <text:p text:style-name="P8"><text:soft-page-break/><text:s/>Васильків І. Д. 3.Мартинюк О. О., Гісем О. О. 4. Мелещенко Т. В., Желіба О. В., Бакка Т. В., Ашортіа Е. Д., Богомаз О.Ю. 5. Давидюк Л. В., Мельник А. О.</text:p>
      <text:p text:style-name="P8">- «Здоров’я, безпека та добробут» підручник інтегрованого курсу для 6 класу закладів загальної середньої освіти: 1.. Гущина Н. І., Василашко І. П., за редакцією Бойченко Т. Є. 2 Воронцова Т. В., Пономаренко В. С., Лаврентьєва І. В., Хомич О. Л., Андрук Н. В. 3. Шиян О. І., Волощенко О. В., Дяків В. Г., Козак О. П., Седоченко А. Б. 4. Хитра З. М., Романенко О. А. 5. Василенко С. В., Коваль Я. Ю., Колотій Л. П. 6. Фука М. М., Здирок О. М., Василькевич С. -«Пізнаємо природу» підручник інтегрованого курсу для 6 класу закладів загальної середньої освіти:</text:p>
      <text:p text:style-name="P8">1. Мідак Л. Я., Кокар Н. В., Кравець В. І., Фоменко Н. В., Кравець І. В., Жирська Г. Я. <text:s/>2.Біда Д. Д. <text:s/>3.Джон Ендрю Біос. 4.Гільберг Т. Г., Балан П. Г., Крячко І. П., Стократний С. А. 5. Коршевнюк Т. В., Ярошенко О.Г. </text:p>
      <text:p text:style-name="P4"/>
      <text:p text:style-name="P4">- «Українська література» підручник для 6 класу закладів загальної середньої освіти:</text:p>
      <text:p text:style-name="P4"><text:s/>1.Калинич О. В., Дячок С. О., за ред. Ковбасенка Ю. І. 2..Яценко Т. О., Пахаренко В. І., Слижук О. А. 3. Заболотний В. В., Заболотний О. В., Слоньовська О. В., Ярмульська І. В. 4. Борзенко О. І., Столій І. Л. 5.Авраменко О.М. <text:s/>6. <text:s/>Архипова В. П., Січкар С. І., Шило С. Б.</text:p>
      <text:p text:style-name="P4">- «Українська мова» підручник для 6 класу закладів загальної середньої освіти: 1. Заболотний О. В., Заболотний В. В. 2.Голуб Н. Б., Горошкіна О. М. <text:s/>3. Авраменко О. М., Тищенко З. Р. 4. Семеног О. М., Калинич О. В., Дятленко Т. І., Білясник М. Д., Волницька В. В. 5. Літвінова І. М. 6. Онатій А. В., Ткачук Т. П.</text:p>
      <text:p text:style-name="P4">- «Зарубіжна література» підручник для 6 класу закладів загальної середньої освіти:</text:p>
      <text:p text:style-name="P4">1. Міляновська Н. Р. <text:s/>2. Кадоб’янська Н. М., Удовиченко Л. М., Снєгірьова В. 3. Богданець-Білоскаленко Н. І., Фідкевич О. Л.Ковбасенко Ю. І., Первак О. П., Дячок С. О. 4 <text:s/>5.Ніколенко О. М., Мацевко-Бекерська Л. В., Рудніцька Н. П., Ковальова Л. Л., Туряниця В. Г., Базильська Н. М., Гвоздікова О. В.,</text:p>
      <text:p text:style-name="P4">Лебедь Д. О. 6. Волощук Є. В., Слободянюк О. М.</text:p>
      <text:p text:style-name="P4"/>
      <text:p text:style-name="P4"><text:s/>-«Інформатика» підручник для 6 класу закладів загальної середньої освіти:</text:p>
      <text:p text:style-name="P4">1. <text:s/>Морзе Н. В., Барна О. В. 2.Коршунова О. В., Завадський І. О.. 3. Джон Ендрю Біос 4. Ривкінд Й. Я., Лисенко Т. І., Чернікова Л. А., Шакотько В. В.</text:p>
      <text:p text:style-name="P4">5. Бондаренко О. О., Ластовецький В. В., Пилипчук О. П., Шестопалов Є. А</text:p>
      <text:p text:style-name="P4"><text:s/>6.Тріщук І. В.</text:p>
      <text:p text:style-name="P4">- «Математика» підручник для 6 класу закладів загальної середньої освіти:</text:p>
      <text:p text:style-name="P4">1. Мерзляк А. Г., Полонський В. Б., Якір М. С. (у 2-х частинах) 2.Бевз Г. П., Бевз В. Г., Васильєва Д. В., Владімірова Н. Г. (у 2-х частинах) <text:s text:c="2"/>3. Істер О. С. (у 2-х частинах)) 4. Тарасенкова Н. А., Богатирьова І. М., Коломієць О. М., Сердюк З. О., Рудніцька Ю. В. (у 2-х частинах5. Скворцова С. О., Нєдялкова К. В. (у 2-х частинах)6. Кравчук В. Р., Янченко Г. М.</text:p>
      <text:p text:style-name="P4">- «Мистецтво» підручник інтегрованого курсу для 6 класу закладів загальної середньої освіти:</text:p>
      <text:p text:style-name="P4"><text:soft-page-break/>1. Масол Л. М. 2. <text:s/>Гайдамака О. В., Лємешева Н. А. <text:s/>3.Кізілова Г. О., Гринишина Л. М.4. Аристова Л. С., Чєн Н. В. 5. Кондратова Л. Г. 6.Рубля Т. Є., Щеглова Т. Л., Мед І. Л. </text:p>
      <text:p text:style-name="P4">- «Технології» підручник для 5 класу закладів загальної середньої освіти:</text:p>
      <text:p text:style-name="P4">1. Біленко О. В., Пелагейченко М. Л.. 2. Ходзицька І. Ю., Горобець О. В., Медвідь О. Ю., Пасічна Т. С., Приходько Ю. М., Крімер В. В., Павич Н. М</text:p>
      <text:p text:style-name="P4">- «Технології» підручник для 6 класу закладів загальної середньої освіти:</text:p>
      <text:p text:style-name="P4"><text:s/>1. <text:s/>Біленко О. В., Пелагейченко М. Л. 2.Ходзицька І. Ю., Горобець О. В., Медвідь О. Ю., Пасічна Т. С., Приходько Ю. М.</text:p>
      <text:p text:style-name="P4">- «Історія України. Всесвітня історія» підручник для 6 класу закладів загальної середньої освіти:</text:p>
      <text:p text:style-name="P4">1. за редакцією В’ятровича В. М., авт. Гісем О. В., Гісем О. О. 2. <text:s/>Хлібовська Г. М., Крижановська М. Є., Наумчук О. В. 3.Могорита В. М. <text:s text:c="2"/>М. 4.Бандровський О. Г., Власов В. С., Данилевська О.5. Щупак І. Я., Бурлака О. В., Власова Н. С., Піскарьова І. О.</text:p>
      <text:p text:style-name="P4">- “ <text:span text:style-name="T5">Німецька мова (6-й рік навчання)” підручник для 6 класу закладів загальної середньої освіти (з аудіосупроводом)</text:span></text:p>
      <text:p text:style-name="P10">1. Сотникова С. І., Гоголєва Г.В.</text:p>
      <text:p text:style-name="P1"/>
      <text:p text:style-name="P1"/>
      <text:p text:style-name="P1"><text:s/>Голова <text:s text:c="28"/><text:span text:style-name="T5">Тетяна ПОТАЙЧУК</text:span></text:p>
      <text:p text:style-name="P1">Секретар <text:s text:c="25"/><text:span text:style-name="T5">Оксана Остапчу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30T19:10:11.610000000</meta:creation-date>
    <dc:date>2023-05-01T13:20:44.488000000</dc:date>
    <meta:editing-duration>PT2H10M29S</meta:editing-duration>
    <meta:editing-cycles>4</meta:editing-cycles>
    <meta:generator>LibreOffice/7.4.2.3$Windows_X86_64 LibreOffice_project/382eef1f22670f7f4118c8c2dd222ec7ad009daf</meta:generator>
    <meta:document-statistic meta:table-count="0" meta:image-count="0" meta:object-count="0" meta:page-count="5" meta:paragraph-count="83" meta:word-count="1917" meta:character-count="11488" meta:non-whitespace-character-count="9534"/>
  </office:meta>
</office:document-meta>
</file>