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start" style:justify-single-word="false" fo:text-indent="0.134cm" style:auto-text-indent="false"/>
    </style:style>
    <style:style style:name="P2" style:family="paragraph" style:parent-style-name="Standard">
      <style:paragraph-properties fo:margin-left="0.501cm" fo:margin-right="0cm" fo:text-align="start" style:justify-single-word="false" fo:text-indent="0.134cm" style:auto-text-indent="false"/>
      <style:text-properties officeooo:paragraph-rsid="001b73d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_20_indent">
      <style:paragraph-properties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4pt" officeooo:paragraph-rsid="001b73dc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_20_indent">
      <style:paragraph-properties fo:text-align="end" style:justify-single-word="false" style:writing-mode="lr-tb">
        <style:tab-stops>
          <style:tab-stop style:position="1cm"/>
        </style:tab-stops>
      </style:paragraph-properties>
      <style:text-properties style:font-name="Times New Roman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9.502cm"/>
        </style:tab-stops>
      </style:paragraph-properties>
    </style:style>
    <style:style style:name="P19" style:family="paragraph" style:parent-style-name="Text_20_body_20_indent">
      <style:paragraph-properties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1b73dc"/>
    </style:style>
    <style:style style:name="P20" style:family="paragraph" style:parent-style-name="Heading_20_1" style:list-style-name="WWNum2">
      <loext:graphic-properties draw:fill="solid" draw:fill-color="#ffffff"/>
      <style:paragraph-properties fo:margin-left="0.501cm" fo:margin-right="0cm" fo:text-align="start" style:justify-single-word="false" fo:text-indent="0.134cm" style:auto-text-indent="false" fo:background-color="#ffffff" style:writing-mode="lr-tb"/>
      <style:text-properties style:font-name="Times New Roman" style:letter-kerning="true" style:font-size-complex="14pt" style:font-weight-complex="bold"/>
    </style:style>
    <style:style style:name="P21" style:family="paragraph" style:parent-style-name="Heading_20_1" style:list-style-name="WWNum1">
      <loext:graphic-properties draw:fill="solid" draw:fill-color="#ffffff"/>
      <style:paragraph-properties fo:margin-left="0.635cm" fo:margin-right="0cm" fo:text-align="start" style:justify-single-word="false" fo:text-indent="0cm" style:auto-text-indent="false" fo:background-color="#ffffff" style:writing-mode="lr-tb"/>
      <style:text-properties officeooo:paragraph-rsid="001b73dc"/>
    </style:style>
    <style:style style:name="P22" style:family="paragraph" style:parent-style-name="Heading_20_1" style:list-style-name="WWNum7">
      <loext:graphic-properties draw:fill="solid" draw:fill-color="#ffffff"/>
      <style:paragraph-properties fo:margin-left="0.635cm" fo:margin-right="0cm" fo:text-align="start" style:justify-single-word="false" fo:text-indent="0cm" style:auto-text-indent="false" fo:background-color="#ffffff" style:writing-mode="lr-tb"/>
      <style:text-properties officeooo:paragraph-rsid="001b73dc"/>
    </style:style>
    <style:style style:name="P23" style:family="paragraph" style:parent-style-name="Standard" style:list-style-name="WWNum4">
      <style:paragraph-properties fo:margin-left="1.136cm" fo:margin-right="0cm" fo:text-align="start" style:justify-single-word="false" fo:text-indent="-0.635cm" style:auto-text-indent="false"/>
      <style:text-properties style:font-name="Times New Roman" fo:font-size="14pt" style:font-size-asian="14pt" style:font-size-complex="14pt" style:font-weight-complex="bold"/>
    </style:style>
    <style:style style:name="P24" style:family="paragraph" style:parent-style-name="Standard" style:list-style-name="WWNum8">
      <style:paragraph-properties fo:margin-left="1.27cm" fo:margin-right="0cm" fo:text-align="start" style:justify-single-word="false" fo:text-indent="-0.635cm" style:auto-text-indent="false"/>
      <style:text-properties style:font-name="Times New Roman" fo:font-size="14pt" style:font-size-asian="14pt" style:font-size-complex="14pt" style:font-weight-complex="bold"/>
    </style:style>
    <style:style style:name="P25" style:family="paragraph" style:parent-style-name="Standard" style:list-style-name="WWNum4">
      <style:paragraph-properties fo:margin-left="1.136cm" fo:margin-right="0cm" fo:text-align="start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WWNum4">
      <style:paragraph-properties fo:margin-left="1.136cm" fo:margin-right="0cm" fo:text-align="start" style:justify-single-word="false" fo:text-indent="-0.635cm" style:auto-text-indent="false"/>
    </style:style>
    <style:style style:name="P27" style:family="paragraph" style:parent-style-name="Standard" style:list-style-name="WWNum4">
      <style:paragraph-properties fo:margin-left="1.136cm" fo:margin-right="0cm" fo:text-align="start" style:justify-single-word="false" fo:text-indent="-0.635cm" style:auto-text-indent="false"/>
      <style:text-properties officeooo:paragraph-rsid="001b73dc"/>
    </style:style>
    <style:style style:name="P28" style:family="paragraph" style:parent-style-name="Standard" style:list-style-name="WWNum7">
      <style:paragraph-properties fo:margin-left="0.501cm" fo:margin-right="0cm" fo:text-align="start" style:justify-single-word="false" fo:text-indent="0.134cm" style:auto-text-indent="false"/>
      <style:text-properties officeooo:paragraph-rsid="001b73dc"/>
    </style:style>
    <style:style style:name="P29" style:family="paragraph" style:parent-style-name="Standard" style:list-style-name="WWNum8">
      <style:paragraph-properties fo:margin-left="1.136cm" fo:margin-right="0cm" fo:text-align="start" style:justify-single-word="false" fo:text-indent="-0.635cm" style:auto-text-indent="false"/>
      <style:text-properties officeooo:paragraph-rsid="001b73dc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1b73dc" style:font-size-asian="14pt" style:font-size-complex="14pt" style:font-weight-complex="bold"/>
    </style:style>
    <style:style style:name="T4" style:family="text">
      <style:text-properties style:font-name="Times New Roman" fo:font-size="14pt" officeooo:rsid="001b73dc" style:font-size-asian="14pt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size-complex="14pt"/>
    </style:style>
    <style:style style:name="T6" style:family="text">
      <style:text-properties style:font-name="Times New Roman" fo:font-size="14pt" officeooo:rsid="001b73dc" style:font-size-asian="14pt" style:language-asian="en" style:country-asian="US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9" style:family="text">
      <style:text-properties style:font-name="Times New Roman" fo:font-size="14pt" fo:language="uk" fo:country="UA" officeooo:rsid="001b73dc" style:font-size-asian="14pt" style:font-size-complex="14pt" style:font-weight-complex="bold"/>
    </style:style>
    <style:style style:name="T10" style:family="text">
      <style:text-properties style:font-name="Times New Roman" fo:font-size="14pt" style:letter-kerning="true" style:font-size-asian="14pt" style:font-size-complex="14pt" style:font-weight-complex="bold"/>
    </style:style>
    <style:style style:name="T11" style:family="text">
      <style:text-properties style:font-name="Times New Roman" fo:font-size="14pt" officeooo:rsid="001b73dc" style:letter-kerning="true" style:font-size-asian="14pt" style:font-size-complex="14pt" style:font-weight-complex="bold"/>
    </style:style>
    <style:style style:name="T12" style:family="text">
      <style:text-properties style:font-name="Times New Roman" fo:language="ru" fo:country="RU" style:font-size-complex="14pt"/>
    </style:style>
    <style:style style:name="T13" style:family="text">
      <style:text-properties style:font-name="Times New Roman" fo:language="ru" fo:country="RU" officeooo:rsid="001b73dc" style:font-size-complex="14pt"/>
    </style:style>
    <style:style style:name="T14" style:family="text">
      <style:text-properties style:font-name="Times New Roman" fo:language="uk" fo:country="UA" officeooo:rsid="001b73dc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officeooo:rsid="001b73dc" style:font-size-asian="14pt"/>
    </style:style>
    <style:style style:name="T17" style:family="text">
      <style:text-properties officeooo:rsid="001c03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<text:span text:style-name="T1">Протокол № </text:span><text:span text:style-name="T4">3</text:span><text:span text:style-name="T1"> </text:span></text:p>
      <text:p text:style-name="P4">засідання педагогічної ради</text:p>
      <text:p text:style-name="P4">Калинівської гімназії</text:p>
      <text:p text:style-name="P3"><text:span text:style-name="T4">18 грудня</text:span><text:span text:style-name="T1"> 2023 року</text:span></text:p>
      <text:p text:style-name="P5">Голова: Потайчук Т. А.</text:p>
      <text:p text:style-name="P5">Секретар:.Остапчук О П.</text:p>
      <text:p text:style-name="P3"><text:span text:style-name="T1">Присутні: <text:s/>Кисорець Т</text:span><text:span text:style-name="T7">.В</text:span><text:span text:style-name="T1">., Курильчук Л.П., Павлюк А.П., Курильчук О.І., </text:span></text:p>
      <text:p text:style-name="P5">Немец М.І. , бібліотекар Микитюк О.І.</text:p>
      <text:p text:style-name="P5"/>
      <text:p text:style-name="P5">Порядок <text:s/>денний:</text:p>
      <text:p text:style-name="P3"><text:span text:style-name="T1">1. Про вибір та замовлення підручників для учнів 1 класу на 202</text:span><text:span text:style-name="T4">4</text:span><text:span text:style-name="T1">-202</text:span><text:span text:style-name="T4">5</text:span><text:span text:style-name="T1"> н.р.</text:span></text:p>
      <text:p text:style-name="P5"/>
      <text:p text:style-name="P5">1. СЛУХАЛИ:</text:p>
      <text:p text:style-name="P3"><text:span text:style-name="T1">Немец М.І.,</text:span><text:span text:style-name="T5">заступника директора з навчально-виховної роботи, яка ознайомила присутніх з листом МОН України від 27.01.2023 №1/1299-23 <text:s/>“Про <text:s/>забезпечення виконання наказу МОН від 30.09.2022 № 869 ( зі змінами)”, в якому видано “Інструктивно — методичні матеріали для здійснення вибору закладами освіти підручників з кожної назви підручника у комплекті з проєктом обкладинки для 1 класу закладів загальної середньої освіти”. Проаналізувавши прогнозовану кількість <text:s/>учнів 1 класу у школі <text:s/>у 202</text:span><text:span text:style-name="T6">4</text:span><text:span text:style-name="T5">-202</text:span><text:span text:style-name="T6">5</text:span><text:span text:style-name="T5"> н.р. та потребу в підручнику для вчителя, запропонувала замовити <text:s/>6 комплектів підручників, з яких </text:span><text:span text:style-name="T6">7</text:span><text:span text:style-name="T5"> — для учнів та 1 комплект — для вчителя.</text:span></text:p>
      <text:p text:style-name="P16">ВИСТУПИЛИ:</text:p>
      <text:p text:style-name="P18"><text:s text:c="2"/><text:span text:style-name="T1"><text:s/>Павлюк А.</text:span><text:span text:style-name="T4">П., </text:span><text:span text:style-name="T1">учитель початкових класів, яка повідомила, що під час ознайомлення з фрагментами електронних версій підручників для учнів 1 класу, вчителями початкових класів було зроблено вибір підручників та посібників для замовлення закладом освіти з предметів: «Українська мова. Буквар», «Математика». Було обрано проєкти підручників та посібників <text:s/>з «Української мови. Буквар», , які розроблені до типової програми авторського колективу під керівництвом О.Я.Савченко. </text:span></text:p>
      <text:p text:style-name="P10"><text:s/>Учителі обрали навчальний посібник (у порядку пріоритету авторів) з «Української мови. Буквар», у яких змістовне наповнення структуровано за змістовними лініями з 6-ти частин.</text:p>
      <text:list text:style-name="WWNum2">
        <text:list-item>
          <text:p text:style-name="P20"><text:soft-page-break/><text:s/>«Українська мова. Буквар» навчальний посібник для 1 класу закладів загальної середньої освіти (у 6-и частинах) (авт. Пономарьова К. І.)</text:p>
        </text:list-item>
      </text:list>
      <text:list text:style-name="WWNum1">
        <text:list-item>
          <text:p text:style-name="P21"><text:span text:style-name="T12"><text:s/>2.</text:span><text:span text:style-name="T8">«Українська мова. Буквар» навчальний посібник для 1 класу закладів загальної середньої освіти (у 6-и частинах) (авт. Вашуленко М. С., Вашуленко О. В., <text:s text:c="18"/>Прищепа О. Ю.)</text:span></text:p>
        </text:list-item>
        <text:list-item>
          <text:p text:style-name="P21"><text:span text:style-name="T9">3.</text:span><text:span text:style-name="T12">«Українська мова. Буквар» навчальний посібник для 1 класу закладів загальної середньої освіти (у 6-и частинах) (авт. </text:span><text:span text:style-name="T13">Захарійчук М.Д. </text:span><text:span text:style-name="T14"><text:s/></text:span><text:span text:style-name="T12">)</text:span></text:p>
        </text:list-item>
      </text:list>
      <text:p text:style-name="P1"><text:span text:style-name="T4">4</text:span><text:span text:style-name="T1">.</text:span><text:span text:style-name="T2"> «Українська мова. Буквар» навчальний посібник для 1 класу закладів загальної середньої освіти <text:s/>(авт. </text:span><text:span text:style-name="T3">Наумчук В.І</text:span><text:span text:style-name="T2">., <text:s/>М.</text:span><text:span text:style-name="T3">М</text:span><text:span text:style-name="T2">. </text:span><text:span text:style-name="T3">у 6-и <text:s/>частинах</text:span><text:span text:style-name="T2">)</text:span></text:p>
      <text:p text:style-name="P1"><text:span text:style-name="T3">5</text:span><text:span text:style-name="T2">. «Українська мова. Буквар» навчальний посібник для 1 класу закладів </text:span><text:span text:style-name="T3">загальної середньої освіти (у 6-и частинах) ( авт. Іщенко О.Л., <text:s text:c="8"/>Логачевська С.П.</text:span></text:p>
      <text:p text:style-name="P2"><text:span text:style-name="T3">6</text:span><text:span text:style-name="T2">.</text:span><text:span text:style-name="T1"> </text:span><text:span text:style-name="T2">«Українська мова. Буквар» навчальний посібник для 1 класу закладів </text:span><text:span text:style-name="T3">загальної середньої освіти (у 6-и частинах) (авт.Остапенко Г.С., Мовчун Л.В.)</text:span></text:p>
      <text:p text:style-name="P10"><text:s text:c="4"/>Курильчук О.І.., учитель початкових класів, яка повідомила, що вчителі початкової школи ретельно переглянули електронні версії посібників <text:s/>з математики. Учителі у порядку пріоритету авторів обрали посібники: «Математика» навчальний посібник для 1 класу закладів загальної середньої освіти ( у 3-х частинах): </text:p>
      <text:list text:style-name="WWNum4">
        <text:list-item>
          <text:p text:style-name="P23">«Математика» навчальний посібник для 1 класу закладів загальної середньої освіти <text:s text:c="6"/>(у 3-х частинах) (авт. Листопад Н. П.)</text:p>
        </text:list-item>
        <text:list-item>
          <text:p text:style-name="P26"><text:span text:style-name="T2">«Математика» навчальний посібник для 1 класу закладів загальної середньої освіти <text:s text:c="6"/>(у 3-х частинах) (авт. </text:span><text:span text:style-name="T3">Бевз В.Г</text:span><text:span text:style-name="T2">., </text:span><text:span text:style-name="T3">Васильєва Д.В</text:span><text:span text:style-name="T2">.)</text:span></text:p>
        </text:list-item>
        <text:list-item>
          <text:p text:style-name="P25">«Математика» навчальний посібник для 1 класу закладів загальної середньої освіти <text:s text:c="6"/>(у 3-х частинах) (авт. Богданович М. В., Назаренко А. А,)</text:p>
        </text:list-item>
        <text:list-item>
          <text:p text:style-name="P23">«Математика» навчальний посібник для 1 класу закладів загальної середньої освіти <text:s text:c="6"/>(у 3-х частинах) (авт. Будна Н.О., Беденко М.В.)</text:p>
        </text:list-item>
        <text:list-item>
          <text:p text:style-name="P26"><text:span text:style-name="T1">«Математика» навчальний посібник для 1 класу закладів загальної середньої освіти <text:s text:c="6"/>(у 3-х частинах) (авт. </text:span><text:span text:style-name="T4">Логачевська С.П., Ларіна О.В.</text:span><text:span text:style-name="T1">)</text:span></text:p>
        </text:list-item>
        <text:list-item>
          <text:p text:style-name="P27"><text:span text:style-name="T1">«Математика» навчальний посібник для 1 класу закладів загальної середньої освіти <text:s text:c="6"/>(у 3-х частинах) </text:span><text:span text:style-name="T4">(авт. Істер О.С.)</text:span></text:p>
        </text:list-item>
      </text:list>
      <text:p text:style-name="P10"><text:s text:c="2"/></text:p>
      <text:p text:style-name="P6"/>
      <text:p text:style-name="P14"/>
      <text:p text:style-name="P10">УХВАЛИЛИ: </text:p>
      <text:p text:style-name="P8">1.Заступнику директора з навчально-виховної роботи, Немец М.І.:</text:p>
      <text:p text:style-name="P9">1.1. Зробити замовлення проєктів підручників за фрагментами електронних версій їх оригінал-макетів для 1 класу з кожної назви підручника <text:s/>у порядку пріоритету авторів:</text:p>
      <text:p text:style-name="P19"><text:soft-page-break/><text:span text:style-name="T10"><text:s text:c="2"/></text:span><text:span text:style-name="T11">1.</text:span><text:span text:style-name="T10">«Українська мова. Буквар» навчальний посібник для 1 класу закладів загальної середньої освіти (у 6-и частинах) (авт. Пономарьова К. І.)</text:span></text:p>
      <text:p text:style-name="P19"><text:span text:style-name="T12"><text:s/>2.</text:span><text:span text:style-name="T8">«Українська мова. Буквар» навчальний посібник для 1 класу закладів загальної середньої освіти (у 6-и частинах) (авт. Вашуленко М. С., Вашуленко О. В., <text:s text:c="18"/>Прищепа О. Ю.)</text:span></text:p>
      <text:list text:style-name="WWNum7">
        <text:list-header>
          <text:p text:style-name="P22"><text:span text:style-name="T9">3.</text:span><text:span text:style-name="T12">«Українська мова. Буквар» навчальний посібник для 1 класу закладів загальної середньої освіти (у 6-и частинах) (авт. </text:span><text:span text:style-name="T13">Захарійчук М.Д. </text:span><text:span text:style-name="T14"><text:s/></text:span><text:span text:style-name="T12">)</text:span></text:p>
          <text:p text:style-name="P28"><text:span text:style-name="T4">4</text:span><text:span text:style-name="T1">.</text:span><text:span text:style-name="T2"> «Українська мова. Буквар» навчальний посібник для 1 класу закладів загальної середньої освіти <text:s/>(авт. </text:span><text:span text:style-name="T3">Наумчук В.І</text:span><text:span text:style-name="T2">., <text:s/>М.</text:span><text:span text:style-name="T3">М</text:span><text:span text:style-name="T2">. </text:span><text:span text:style-name="T3">у 6-и <text:s/>частинах</text:span><text:span text:style-name="T2">)</text:span></text:p>
          <text:p text:style-name="P28"><text:span text:style-name="T3">5</text:span><text:span text:style-name="T2">. «Українська мова. Буквар» навчальний посібник для 1 класу закладів </text:span><text:span text:style-name="T3">загальної середньої освіти (у 6-и частинах) ( авт. Іщенко О.Л., <text:s text:c="8"/>Логачевська С.П.</text:span></text:p>
          <text:p text:style-name="P28"><text:span text:style-name="T11"><text:s/>6</text:span><text:span text:style-name="T10">. «Українська мова. Буквар» навчальний посібник для 1 класу закладів </text:span><text:span text:style-name="T11">загальної середньої освіти (у 6-и частинах) (авт.Остапенко Г.С., Мовчун Л.В.)</text:span></text:p>
        </text:list-header>
      </text:list>
      <text:p text:style-name="P5"/>
      <text:list xml:id="list3492879266" text:style-name="WWNum8">
        <text:list-header>
          <text:p text:style-name="P24"/>
        </text:list-header>
      </text:list>
      <text:p text:style-name="P15"/>
      <text:list xml:id="list105047973269054" text:continue-numbering="true" text:style-name="WWNum8">
        <text:list-header>
          <text:p text:style-name="P29"><text:span text:style-name="T3">1.</text:span><text:span text:style-name="T2">«Математика» навчальний посібник для 1 класу закладів загальної середньої освіти <text:s text:c="6"/>(у 3-х частинах) (авт. Листопад Н. П.)</text:span></text:p>
          <text:p text:style-name="P29"><text:span text:style-name="T3">2.</text:span><text:span text:style-name="T2">«Математика» навчальний посібник для 1 класу закладів загальної середньої освіти <text:s text:c="6"/>(у 3-х частинах) (авт. </text:span><text:span text:style-name="T3">Бевз В.Г</text:span><text:span text:style-name="T2">., </text:span><text:span text:style-name="T3">Васильєва Д.В</text:span><text:span text:style-name="T2">.)</text:span></text:p>
          <text:p text:style-name="P29"><text:span text:style-name="T4">3.</text:span><text:span text:style-name="T1">«Математика» навчальний посібник для 1 класу закладів загальної середньої освіти <text:s text:c="6"/>(у 3-х частинах) (авт. Богданович М. В., Назаренко А. А,)</text:span></text:p>
          <text:p text:style-name="P29"><text:span text:style-name="T3">4.</text:span><text:span text:style-name="T2">«Математика» навчальний посібник для 1 класу закладів загальної середньої освіти <text:s text:c="6"/>(у 3-х частинах) (авт. Будна Н.О., Беденко М.В.)</text:span></text:p>
          <text:p text:style-name="P29"><text:span text:style-name="T4">5.</text:span><text:span text:style-name="T1">«Математика» навчальний посібник для 1 класу закладів загальної середньої освіти <text:s text:c="6"/>(у 3-х частинах) (авт. </text:span><text:span text:style-name="T4">Логачевська С.П., Ларіна О.В.</text:span><text:span text:style-name="T1">)</text:span></text:p>
          <text:p text:style-name="P29"><text:span text:style-name="T16">6.</text:span><text:span text:style-name="T15">«Математика» навчальний посібник для 1 класу закладів загальної середньої освіти <text:s text:c="6"/>(у 3-х частинах) </text:span><text:span text:style-name="T16">(авт. Істер О.С.)</text:span></text:p>
        </text:list-header>
      </text:list>
      <text:p text:style-name="P11"/>
      <text:p text:style-name="P7"/>
      <text:p text:style-name="P13"/>
      <text:p text:style-name="P13"/>
      <text:p text:style-name="P7">Голова <text:s text:c="54"/>Т.А.Потайчук</text:p>
      <text:p text:style-name="P12">Секретар <text:s text:c="50"/>О.П.Остапч<text:span text:style-name="T17">у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WW8Num10z0" style:family="text"/>
    <style:style style:name="WW8Num1z0" style:family="text"/>
    <style:style style:name="WW8Num4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/>
    <style:style style:name="WW8Num9z0" style:family="text"/>
    <style:style style:name="WW8Num3z0" style:family="text">
      <style:text-properties fo:font-weight="normal" style:font-weight-asian="normal"/>
    </style:style>
    <style:style style:name="WW8Num2z0" style:family="text"/>
    <style:style style:name="WW8Num7z0" style:family="text">
      <style:text-properties fo:font-weight="normal" style:font-weight-asian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7T10:42:03.941000000</dc:date>
    <meta:editing-duration>PT46M41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47" meta:word-count="778" meta:character-count="5781" meta:non-whitespace-character-count="4796"/>
  </office:meta>
</office:document-meta>
</file>